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lgterweg 281, 3853 N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3-2026</text:span> een besluit genomen op de aanvraag met zaaknummer 02330000085525 voor het plaatsen van dakkapellen  op locatie Telgterweg 281, 3853 NJ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8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525</meta:user-defined>
    <dc:language>nl</dc:language>
    <meta:user-defined meta:name="OVERHEIDop.locatietype/OVERHEIDop.gebiedsmarkering">Punt</meta:user-defined>
    <meta:user-defined meta:name="DC.title">Besluit aanvraag omgevingsvergunning, Telgterweg 281, 3853 NJ Erme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898</meta:user-defined>
    <meta:user-defined meta:name="OVERHEIDop.GmbID/DC.identifier">gmb-2026-114898</meta:user-defined>
    <meta:user-defined meta:name="OVERHEIDop.versieInformatie"/>
  </office:meta>
</office:document-meta>
</file>