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 Surfpad 50 - perceel N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laagspaningskabels tbv een antenne opstelpunt</text:p>
            <text:p text:style-name="common-al">Met de adressering			: Nabij  Surfpad 50 - perceel N141 </text:p>
            <text:p text:style-name="common-al">Kenmerk							: 1072674 / 2026030500897</text:p>
            <text:p text:style-name="common-al">Type aanvraag				: Omgevingsvergunning regulier [Omgevingswet]</text:p>
            <text:p text:style-name="common-al">Datum ontvangst				: 05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489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6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omgevingsvergunning aanvraag: Nabij  Surfpad 50 - perceel N141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97</meta:user-defined>
    <meta:user-defined meta:name="OVERHEIDop.GmbID/DC.identifier">gmb-2026-114897</meta:user-defined>
    <meta:user-defined meta:name="OVERHEIDop.versieInformatie"/>
  </office:meta>
</office:document-meta>
</file>