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voor de TAM-IMRO Omgevingsplannen Lückerheide, Nieuwstraat 93 en Locht 80</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overwegende,</text:p>
            <text:p text:style-name="al">- Dat de Omgevingswet mogelijkheden biedt voor delegatie in het kader van het omgevingsplan;</text:p>
            <text:p text:style-name="al">- Dat door middel van dit delegatiebesluit de bevoegdheid voor de vaststelling van drie specifiek genoemde TAM-IMRO plannen gedelegeerd wordt van raad naar college, om besluitvorming en dienstverlening te versnellen (efficiëntie);</text:p>
            <text:p text:style-name="al"/>
            <text:p text:style-name="al">kennis genomen hebbende van,</text:p>
            <text:p text:style-name="al">- de nota van toelichting, nr. 26Rb002, behorende bij dit besluit;</text:p>
            <text:p text:style-name="al">- de beraadslagingen in de Commissie Grondgebied en Economische Zaken d.d. 4 februari 2026;</text:p>
            <text:p text:style-name="al">- het feit dat de Commissie de burgerparticipatie voor omgevingsplan Nieuwstraat 93 nog onvoldoende vindt en wenst dat alsnog een burgerparticipatietraject gericht op de buurt wordt doorlopen;</text:p>
            <text:p text:style-name="al">gelet op, </text:p>
            <text:p text:style-name="al">- programma: Volkshuisvesting, ruimtelijke ordening en stedelijke vernieuwing;</text:p>
            <text:p text:style-name="al">- gemeentelijk/regionaal beleidskader:</text:p>
            <text:p text:style-name="al">- wetsartikel: gelet op artikel 2.8 en 4.14 Omgevingswet en de artikelen 10:13 tot en met 10:19 Algemene wet bestuursrecht; gelet op artikel 156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Delegatie</text:p>
            <text:list text:style-name="id1-3-2-2-1-2">
              <text:list-item text:style-override="id1-3-2-2-1-2">
                <text:number>1.</text:number>
                <text:p text:style-name="al">De bevoegdheid (als bedoeld in artikel 2.8 Omgevingswet) tot het vaststellen van de volgende twee genoemde TAM IMRO-Omgevingsplannen te delegeren aan het college van burgemeester en wethouders:</text:p>
                <text:p text:style-name="al">- TAM-IMRO plan Hoofdstuk 22c Lückerheide</text:p>
                <text:p text:style-name="al">- TAM-IMRO plan Hoofdstuk 224 Locht 80</text:p>
              </text:list-item>
              <text:list-item text:style-override="id1-3-2-2-1-3">
                <text:number>2.</text:number>
                <text:p text:style-name="al">Aan de delegatie de voorwaarde te verbinden dat het college na vaststelling van ieder plan de raad informeert via een Raadsinformatiebrief. </text:p>
                <text:p text:style-name="al">Dit delegatiebesluit treedt in werking vanaf de dag na bekendmaking van het besluit in het Gemeenteblad van Kerkrade conform de Algemene wet bestuursrecht' Het college zal de raad informeren wanneer zij gebruik maakt van deze delegatie bevoegdheid;</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5 februari 2026.</text:span></text:p>
            <text:p><text:span text:style-name="functie"/></text:p>
            <text:p><text:span text:style-name="functie">De voorzitter van de raad,   De griffier,</text:span></text:p>
            <text:p><text:span text:style-name="functie"/></text:p>
            <text:p><text:span text:style-name="functie">dr. T. 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48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afdeling 10.1.2 van de Algemene wet bestuursrecht]|[1.0:c:BWBR0005537&amp;afdeling=10.1.2&amp;g=2026-01-01</meta:user-defined>
    <meta:user-defined meta:name="DC.source">artikel 2.8 van de Omgevingswet]|[1.0:c:BWBR0037885&amp;artikel=2.8&amp;g=2026-02-18</meta:user-defined>
    <meta:user-defined meta:name="DC.source">artikel 4.14 van de Omgevingswet]|[1.0:c:BWBR0037885&amp;artikel=4.14&amp;g=2026-02-18</meta:user-defined>
    <meta:user-defined meta:name="DC.source">artikel 156 van de Gemeentewet]|[1.0:c:BWBR0005416&amp;artikel=156&amp;g=2026-01-01</meta:user-defined>
    <meta:user-defined meta:name="OVERHEIDop.referentienummer">26Rb002</meta:user-defined>
    <meta:user-defined meta:name="DCTERMS.alternative">Delegatiebesluit voor de TAM-lMRO Omgevingsplannen Lückerheide, Nieuwstraat 93 en Locht 80</meta:user-defined>
    <dc:language>nl</dc:language>
    <meta:user-defined meta:name="OVERHEIDop.locatietype/OVERHEIDop.gebiedsmarkering">Gemeente</meta:user-defined>
    <meta:user-defined meta:name="DC.title">Delegatiebesluit voor de TAM-IMRO Omgevingsplannen Lückerheide, Nieuwstraat 93 en Locht 80</meta:user-defined>
    <meta:user-defined meta:name="DCTERMS.W3CDTF/DCTERMS.available">2026-03-12</meta:user-defined>
    <meta:user-defined meta:name="DCTERMS.W3CDTF/OVERHEIDop.jaargang">2026</meta:user-defined>
    <meta:user-defined meta:name="OVERHEIDop.publicationIssue">114894</meta:user-defined>
    <meta:user-defined meta:name="OVERHEIDop.betreftRegeling">CVDR758593_1</meta:user-defined>
    <meta:user-defined meta:name="OVERHEIDop.GmbID/DC.identifier">gmb-2026-114894</meta:user-defined>
    <meta:user-defined meta:name="xs:date/OVERHEIDop.startdatum">2026-03-13</meta:user-defined>
    <meta:user-defined meta:name="OVERHEIDop.versieInformatie"/>
  </office:meta>
</office:document-meta>
</file>