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yvesantstraat 34-3 1058AM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dakuitbouw ter hoogte van de vierde verdieping, realiseren van een dakterras te hoogte van de vierde verdieping en het  realiseren van een dakterras op de vierde verdieping met trap</text:p>
            <text:p text:style-name="common-al">Zaakadres: Stuyvesantstraat 34-3 1058AM Amsterdam</text:p>
            <text:p text:style-name="common-al">Datum ontvangst: 12-02-2026 18:37</text:p>
            <text:p text:style-name="common-al">Zaaknummer: Z2026-007041</text:p>
            <text:p text:style-name="common-al">DSO-nummer: 202602120210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8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8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041</meta:user-defined>
    <meta:user-defined meta:name="DCTERMS.abstract">(SDW) - Realiseren van een dakopbouw met dakterras Stuyvesantstraat 3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tuyvesantstraat 34-3 1058AM Amsterdam</meta:user-defined>
    <meta:user-defined meta:name="DCTERMS.W3CDTF/DCTERMS.available">2026-03-12</meta:user-defined>
    <meta:user-defined meta:name="DCTERMS.W3CDTF/OVERHEIDop.jaargang">2026</meta:user-defined>
    <meta:user-defined meta:name="OVERHEIDop.publicationIssue">114893</meta:user-defined>
    <meta:user-defined meta:name="OVERHEIDop.GmbID/DC.identifier">gmb-2026-114893</meta:user-defined>
    <meta:user-defined meta:name="OVERHEIDop.versieInformatie"/>
  </office:meta>
</office:document-meta>
</file>