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enen van de “Boys Brug” met een afsluitingsfeest in de voormalige kantine van de Grolse Boys op 21 maart 2026 aan Beltrumseweg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penen van de “Boys Brug” aan de Beltrumseweg in Groenlo met een afsluitingsfeest in de voormalige kantine van de Grolse Boys op 21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488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8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8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penen van de “Boys Brug” met een afsluitingsfeest in de voormalige kantine van de Grolse Boys op 21 maart 2026 aan Beltrumseweg te Groenlo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89</meta:user-defined>
    <meta:user-defined meta:name="OVERHEIDop.GmbID/DC.identifier">gmb-2026-114889</meta:user-defined>
    <meta:user-defined meta:name="OVERHEIDop.versieInformatie"/>
  </office:meta>
</office:document-meta>
</file>