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VKL feestweek Lonneker 28 mei t/m 31 mei 2026, Dorpsplein en Bergwe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maart 2026 hebben wij een aanvraag ontvangen voor het organiseren van VKL feestweek Lonneker 28 mei t/m 31 mei 2026 op de locatie Dorpsplein en Bergweg. De aanvraag is geregistreerd onder zaaknummer 0153Z2603-029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293</meta:user-defined>
    <dc:language>nl</dc:language>
    <meta:user-defined meta:name="OVERHEIDop.locatietype/OVERHEIDop.gebiedsmarkering">Vlak</meta:user-defined>
    <meta:user-defined meta:name="DC.title">Kennisgeving ontvangst aanvraag het organiseren van VKL feestweek Lonneker 28 mei t/m 31 mei 2026, Dorpsplein en Bergweg</meta:user-defined>
    <meta:user-defined meta:name="DCTERMS.W3CDTF/DCTERMS.available">2026-03-18</meta:user-defined>
    <meta:user-defined meta:name="DCTERMS.W3CDTF/OVERHEIDop.jaargang">2026</meta:user-defined>
    <meta:user-defined meta:name="OVERHEIDop.publicationIssue">114883</meta:user-defined>
    <meta:user-defined meta:name="OVERHEIDop.GmbID/DC.identifier">gmb-2026-114883</meta:user-defined>
    <meta:user-defined meta:name="OVERHEIDop.versieInformatie"/>
  </office:meta>
</office:document-meta>
</file>