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ecreatieve crosstriatlon op 29 maart 2026 vanaf zwembad ‘t Meekenesch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recreatieve crosstriatlon vanaf zwembad ‘t Meekenesch in Lichtenvoorde op 2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recreatieve crosstriatlon op 29 maart 2026 vanaf zwembad ‘t Meekenesch te Lichtenvoo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80</meta:user-defined>
    <meta:user-defined meta:name="OVERHEIDop.GmbID/DC.identifier">gmb-2026-114880</meta:user-defined>
    <meta:user-defined meta:name="OVERHEIDop.versieInformatie"/>
  </office:meta>
</office:document-meta>
</file>