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92389779iee3efae0-6712-4d92-a90e-378a6d60c21d.png" manifest:media-type="image/x-eps"/>
  <manifest:file-entry manifest:full-path="Pictures/Afbeelding1851668488ib414f396-0204-453e-bf0a-1f78d9c21059.png" manifest:media-type="image/x-eps"/>
  <manifest:file-entry manifest:full-path="Pictures/Bord_E08ci06370b87-0e31-446b-967e-292736dbca2c.png" manifest:media-type="image/x-eps"/>
  <manifest:file-entry manifest:full-path="Pictures/SjoerdWezenbergic6540a86-6d4d-4c5f-8326-a2380bf97c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Renoirstraat 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2123</text:p>
            <text:p text:style-name="al">Datum: 12-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Renoirstraat 2, Renoirstraat 5 en Monetstraat 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Renoirstraat</text:span><text:span text:style-name="nadrukvet"> 7</text:span><text:span text:style-name="nadrukvet">, 1328 PM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enoirstraat</text:span><text:span text:style-name="nadrukvet"> 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5.6mm" svg:height="78.7mm"><draw:image xlink:href="Pictures/Afbeelding1892389779iee3efae0-6712-4d92-a90e-378a6d60c21d.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5.29999999999998mm" svg:height="83.6mm"><draw:image xlink:href="Pictures/Afbeelding1851668488ib414f396-0204-453e-bf0a-1f78d9c2105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06370b87-0e31-446b-967e-292736dbca2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c6540a86-6d4d-4c5f-8326-a2380bf97c5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8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enoirstraa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2123</meta:user-defined>
    <meta:user-defined meta:name="DCTERMS.abstract">In de buurt van Renoirstraat 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enoirstraat 7 veranderen twee parkeerplaatsen in twee parkeerplaatsen bedoeld voor het opladen van elektrische auto’s</meta:user-defined>
    <meta:user-defined meta:name="DCTERMS.W3CDTF/DCTERMS.available">2026-01-12</meta:user-defined>
    <meta:user-defined meta:name="DCTERMS.W3CDTF/OVERHEIDop.jaargang">2026</meta:user-defined>
    <meta:user-defined meta:name="OVERHEIDop.publicationIssue">11488</meta:user-defined>
    <meta:user-defined meta:name="OVERHEIDop.GmbID/DC.identifier">gmb-2026-11488</meta:user-defined>
    <meta:user-defined meta:name="OVERHEIDop.versieInformatie"/>
  </office:meta>
</office:document-meta>
</file>