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bestaande school tot 3 woningen en een bijeenkomstruimte op de locatie Sternstraat 29 te Wieringerwerf, zaaknummer Z-6047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bestaande school tot 3 woningen en een bijeenkomstruimte op de locatie Sternstraat 29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1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8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bouwen van de bestaande school tot 3 woningen en een bijeenkomstruimte op de locatie Sternstraat 29 te Wieringerwerf, zaaknummer Z-604718</meta:user-defined>
    <meta:user-defined meta:name="DCTERMS.W3CDTF/DCTERMS.available">2026-03-12</meta:user-defined>
    <meta:user-defined meta:name="DCTERMS.W3CDTF/OVERHEIDop.jaargang">2026</meta:user-defined>
    <meta:user-defined meta:name="OVERHEIDop.publicationIssue">114877</meta:user-defined>
    <meta:user-defined meta:name="OVERHEIDop.GmbID/DC.identifier">gmb-2026-114877</meta:user-defined>
    <meta:user-defined meta:name="OVERHEIDop.versieInformatie"/>
  </office:meta>
</office:document-meta>
</file>