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aanleggen van kabels, Lange Molenweg en Oterlekerweg,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ange Molenweg en Oterlekerweg, Oterleek<text:span text:style-name="nadrukvet">; </text:span>het aanleggen van kabels</text:p>
            <text:p text:style-name="common-al">
            
          </text:p>
            <text:p text:style-name="common-al">Datum ontvangst: 10-03-2026</text:p>
            <text:p text:style-name="common-al">Zaaknummer: 0000136461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4875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87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87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64617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Omgevingsvergunning aangevraagd: het aanleggen van kabels, Lange Molenweg en Oterlekerweg, Oterleek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875</meta:user-defined>
    <meta:user-defined meta:name="OVERHEIDop.GmbID/DC.identifier">gmb-2026-114875</meta:user-defined>
    <meta:user-defined meta:name="OVERHEIDop.versieInformatie"/>
  </office:meta>
</office:document-meta>
</file>