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ys van Treslongstraat 21-1 105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 van de begane grond</text:p>
            <text:p text:style-name="common-al">Besluit: verleend</text:p>
            <text:p text:style-name="common-al">Besluit verzonden op: 05-03-2026</text:p>
            <text:p text:style-name="common-al">Zaakadres: Bloys van Treslongstraat 21-1 1056WV Amsterdam</text:p>
            <text:p text:style-name="common-al">Zaaknummer: Z2025-045843</text:p>
            <text:p text:style-name="common-al">DSO-nummer: 20251027019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8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8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43</meta:user-defined>
    <meta:user-defined meta:name="DCTERMS.abstract">realiseren van een dakterras op de aan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oys van Treslongstraat 21-1 1056WV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74</meta:user-defined>
    <meta:user-defined meta:name="OVERHEIDop.GmbID/DC.identifier">gmb-2026-114874</meta:user-defined>
    <meta:user-defined meta:name="OVERHEIDop.versieInformatie"/>
  </office:meta>
</office:document-meta>
</file>