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t zwarte schoorsteen aanbrengen aan buitenmuur, Frans van Mierisstraat 36 2316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121</text:p>
            <text:p text:style-name="common-al">
            <text:span text:style-name="nadrukvet">Ingekomen:</text:span> 10-03-2026</text:p>
            <text:p text:style-name="common-al">
            <text:span text:style-name="nadrukvet">Locatie:</text:span> Frans van Mierisstraat 36 2316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121" xlink:type="simple">publicatiesomgevingsvergunningen@leiden.nl</text:a> de volgende gegevens:</text:p>
            <text:p text:style-name="common-al">-het kenmerk van de aanvraag: Z/26/39631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8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121</meta:user-defined>
    <meta:user-defined meta:name="DCTERMS.abstract">mat zwarte schoorsteen aanbrengen aan buit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t zwarte schoorsteen aanbrengen aan buitenmuur, Frans van Mierisstraat 36 2316AN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42_Samenvatting 000|exb-2026-8839</meta:user-defined>
    <meta:user-defined meta:name="OVERHEIDop.publicationIssue">114871</meta:user-defined>
    <meta:user-defined meta:name="OVERHEIDop.GmbID/DC.identifier">gmb-2026-114871</meta:user-defined>
    <meta:user-defined meta:name="OVERHEIDop.versieInformatie"/>
  </office:meta>
</office:document-meta>
</file>