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RAADSVERKIEZING 18 MAART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klaring onderzoek aansluitvoorschriften</text:span> </text:p>
            <text:p text:style-name="al">Model Ea 6</text:p>
            <text:p text:style-name="al"/>
            <text:p text:style-name="al">Het college van burgemeester en wethouders van de gemeente Druten onderzoekt op grond van artikel Ea 6, tweede lid, van de Kieswet of de ingerichte decentrale voorzieningen en getroffen decentrale maatregelen voldoen aan de door de Kiesraad vastgestelde aansluitvoorschriften. Dit onderzoek heeft in overeenstemming met artikel Ea 7, tweede lid, van het Kiesbesluit uiterlijk twee dagen voor de dag van stemming plaatsgevonden. </text:p>
            <text:p text:style-name="al"/>
            <text:p text:style-name="al">Het college van burgemeester en wethouders van de gemeente Druten verklaart dat de ingerichte decentrale voorzieningen en getroffen decentrale maatregelen voldoen of gaan voldoen aan de vastgestelde aansluitvoorschriften gedurende de periode van gebruik van de uitslagprogrammatuur. </text:p>
            <text:p text:style-name="al"/>
            <text:p text:style-name="al">Daarnaast levert het college van burgemeester en wethouders van de gemeente Druten een lijst van alle stembureaus in de gemeente, zoals deze is gedeeld met de kiezers, via een overdrachtsplatform aan bij de Kiesraad.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10-03-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48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Werk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RAADSVERKIEZING 18 MAART 2026</meta:user-defined>
    <meta:user-defined meta:name="DCTERMS.W3CDTF/DCTERMS.available">2026-03-12</meta:user-defined>
    <meta:user-defined meta:name="DCTERMS.W3CDTF/OVERHEIDop.jaargang">2026</meta:user-defined>
    <meta:user-defined meta:name="OVERHEIDop.publicationIssue">114867</meta:user-defined>
    <meta:user-defined meta:name="OVERHEIDop.GmbID/DC.identifier">gmb-2026-114867</meta:user-defined>
    <meta:user-defined meta:name="OVERHEIDop.versieInformatie"/>
  </office:meta>
</office:document-meta>
</file>