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2 5664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 5664EH Geldrop</text:p>
            <text:p text:style-name="common-al">Datum ontvangst: 08-03-2026 </text:p>
            <text:p text:style-name="common-al">Omschrijving: het realiseren van uitbreiding techniekruimte en leidingkokers</text:p>
            <text:p text:style-name="common-al">Zaaknummer: 177130064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8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6440</meta:user-defined>
    <meta:user-defined meta:name="DCTERMS.abstract">Bogardeind 2 Geldrop - realiseren uitbreiding techniekruimte en leidingko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2 5664EH Geldro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65</meta:user-defined>
    <meta:user-defined meta:name="OVERHEIDop.GmbID/DC.identifier">gmb-2026-114865</meta:user-defined>
    <meta:user-defined meta:name="OVERHEIDop.versieInformatie"/>
  </office:meta>
</office:document-meta>
</file>