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7 juni 2026 in de Schatberg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Schatbergstraat in Lichtenvoorde op 27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86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6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6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7 juni 2026 in de Schatbergstraat te Lichtenvoor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64</meta:user-defined>
    <meta:user-defined meta:name="OVERHEIDop.GmbID/DC.identifier">gmb-2026-114864</meta:user-defined>
    <meta:user-defined meta:name="OVERHEIDop.versieInformatie"/>
  </office:meta>
</office:document-meta>
</file>