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learenlaan 68 1060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</text:p>
            <text:p text:style-name="common-al">Besluit: verleend</text:p>
            <text:p text:style-name="common-al">Besluit verzonden op: 10-03-2026</text:p>
            <text:p text:style-name="common-al">Zaakadres: Balearenlaan 68 1060TL Amsterdam</text:p>
            <text:p text:style-name="common-al">Zaaknummer: Z2026-004412</text:p>
            <text:p text:style-name="common-al">DSO-nummer: 20260129018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441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86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6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6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412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learenlaan 68 1060TL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63</meta:user-defined>
    <meta:user-defined meta:name="OVERHEIDop.GmbID/DC.identifier">gmb-2026-114863</meta:user-defined>
    <meta:user-defined meta:name="OVERHEIDop.versieInformatie"/>
  </office:meta>
</office:document-meta>
</file>