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camping nabij wijkgebouw “De Schoppe” op 7, 8 en 9 augustus 2026 aan Johannes Vermeer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buurcamping nabij wijkgebouw “De Schoppe” aan de Johannes Vermeerstraat in Lichtenvoorde op 7, 8 en 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urcamping nabij wijkgebouw “De Schoppe” op 7, 8 en 9 augustus 2026 aan Johannes Vermeerstraat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61</meta:user-defined>
    <meta:user-defined meta:name="OVERHEIDop.GmbID/DC.identifier">gmb-2026-114861</meta:user-defined>
    <meta:user-defined meta:name="OVERHEIDop.versieInformatie"/>
  </office:meta>
</office:document-meta>
</file>