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45 in Groenlo van 28 maart tot en met 25 april 2026</text:p>
                <text:p text:style-name="al">Datum besluit: 9 maart 2026</text:p>
                <text:p text:style-name="al">Zaaknummer: 1182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20-2026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5 te Groen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59</meta:user-defined>
    <meta:user-defined meta:name="OVERHEIDop.GmbID/DC.identifier">gmb-2026-114859</meta:user-defined>
    <meta:user-defined meta:name="OVERHEIDop.versieInformatie"/>
  </office:meta>
</office:document-meta>
</file>