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089, Visschemorsdijk 7, 7161R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isschemorsdijk 7, 7161RE Neede, verbouwing van een woning , Z2025-00002089 (beslistermijn tot 11 me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8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Beschikking verlenging beslistermijn op locatie Visschemorsdijk 7, 7161RE Neede</meta:user-defined>
    <dc:language>nl</dc:language>
    <meta:user-defined meta:name="OVERHEIDop.locatietype/OVERHEIDop.gebiedsmarkering">Vlak</meta:user-defined>
    <meta:user-defined meta:name="DC.title">Kennisgeving termijnverlenging Z2025-00002089, Visschemorsdijk 7, 7161RE Ne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7</meta:user-defined>
    <meta:user-defined meta:name="OVERHEIDop.GmbID/DC.identifier">gmb-2026-114857</meta:user-defined>
    <meta:user-defined meta:name="OVERHEIDop.versieInformatie"/>
  </office:meta>
</office:document-meta>
</file>