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 -Horriken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10-03-2026 een besluit genomen op de aanvraag voor een omgevingsvergunning met zaaknummer <text:span text:style-name="nadrukvet">427625</text:span>.</text:p>
            <text:p text:style-name="common-al">De zaak betreft locatie</text:p>
            <text:list text:style-name="id1-3-2-1-1-4">
              <text:list-item text:style-override="id1-3-2-1-1-4-1">
                <text:number>-</text:number>
                <text:p text:style-name="al"/>
                <text:p text:style-name="al">Horriken Maarheeze</text:p>
              </text:list-item>
            </text:list>
            <text:p text:style-name="common-al">en heeft de omschrijving "Kappen van 9 eiken aan de Horriken ong. Maarheeze". De vergunning is verleend.</text:p>
            <text:p text:style-name="common-al">Het besluit betreft de volgende onderdelen: Kap, Vellen van houtopstanden.</text:p>
            <text:p text:style-name="common-al">Indien u belanghebbende bent kunt u bezwaar maken tegen dit besluit.</text:p>
            <text:p text:style-name="common-al">De termijn voor het indienen van een bezwaar start op 11-03-2026 en duurt 6 weken, tot 22-04-2026.</text:p>
            <text:p text:style-name="common-al">Tijdens deze termijn liggen de stukken op afspraak ter inzage op het gemeentehuis.</text:p>
            <text:p text:style-name="common-al">U kunt uw bezwaar richten aan het college van burgemeester en wethouders van gemeente Cranendonck, postbus 2090, 6020 AB Budel.</text:p>
            <text:p text:style-name="common-al">Vermeldt u hierbij het hierbovengenoemde zaaknummer.</text:p>
            <text:p text:style-name="common-al">U kunt het bezwaarschrift ook digitaal indienen via de website van de gemeente Cranendonck, www.cranendonck.nl.</text:p>
            <text:p text:style-name="last-al">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14856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856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856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427625</meta:user-defined>
    <meta:user-defined meta:name="DCTERMS.abstract">Kappen van 9 eiken aan de Horriken ong. Maarheeze - DSO 2025112701070 - Zaak 427625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-Horriken Maarheeze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856</meta:user-defined>
    <meta:user-defined meta:name="OVERHEIDop.GmbID/DC.identifier">gmb-2026-114856</meta:user-defined>
    <meta:user-defined meta:name="OVERHEIDop.versieInformatie"/>
  </office:meta>
</office:document-meta>
</file>