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edenseweg 11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redenseweg 115 in Groenlo van 22 maart tot en met 19 april 2026</text:p>
                <text:p text:style-name="al">Datum besluit: 8 maart 2026</text:p>
                <text:p text:style-name="al">Zaaknummer: 1181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810-2026</meta:user-defined>
    <dc:language>nl</dc:language>
    <meta:user-defined meta:name="OVERHEIDop.locatietype/OVERHEIDop.gebiedsmarkering">Adres</meta:user-defined>
    <meta:user-defined meta:name="DC.title">Toestemming voor het verbranden van snoeihout aan Vredenseweg 115 te Groen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55</meta:user-defined>
    <meta:user-defined meta:name="OVERHEIDop.GmbID/DC.identifier">gmb-2026-114855</meta:user-defined>
    <meta:user-defined meta:name="OVERHEIDop.versieInformatie"/>
  </office:meta>
</office:document-meta>
</file>