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370, Vaalserbergweg 5628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370 </text:p>
            <text:p text:style-name="common-al"> Omschrijving: verzoek renovatie van twee blokken galerijflat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alserbergweg 5628CA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85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70</meta:user-defined>
    <meta:user-defined meta:name="DCTERMS.abstract">verzoek renovatie van twee blokken galerijfl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370, Vaalserbergweg 5628CA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53</meta:user-defined>
    <meta:user-defined meta:name="OVERHEIDop.GmbID/DC.identifier">gmb-2026-114853</meta:user-defined>
    <meta:user-defined meta:name="OVERHEIDop.versieInformatie"/>
  </office:meta>
</office:document-meta>
</file>