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Dag van kandidaatstelling en zittingen van het centraal stembureau voor kandidaatstelling en uitslagvaststelling van de gemeente Barneveld - Verkiezing gemeenteraad 2026.</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de gemeente Barneveld, maakt met het oog op de op woensdag 18 maart 2026 te houden verkiezing van de leden van de gemeenteraad het volgende bekend: </text:p>
            <text:p text:style-name="last-al"/>
            <text:list text:style-name="id1-3-2-1-1-3">
              <text:list-item text:style-override="id1-3-2-1-1-3-1">
                <text:number>-</text:number>
                <text:p text:style-name="al">De inlevering van de kandidatenlijsten, en bijbehorende stukken, vindt plaats op maandag 2 februari 2026, van 09.00 uur tot 17.00 uur bij het centraal stembureau van de gemeente Barneveld, in het gemeentehuis, Raadhuisplein 2 in Barneveld. Degenen die kandidatenlijsten inleveren moeten zich identificeren. </text:p>
                <text:p text:style-name="al"/>
              </text:list-item>
              <text:list-item text:style-override="id1-3-2-1-1-3-2">
                <text:number>-</text:number>
                <text:p text:style-name="al">De niet-openbare zitting van het centraal stembureau van de gemeente Barneveld vindt plaats op dinsdag 3 februari 2026, om 16.00 uur. Deze besloten zitting vindt plaats in het gemeentehuis, Raadhuisplein 2 in Barneveld. Tijdens deze zitting onderzoekt het centraal stembureau de ingeleverde kandidatenlijsten. </text:p>
                <text:p text:style-name="al"/>
              </text:list-item>
              <text:list-item text:style-override="id1-3-2-1-1-3-3">
                <text:number>-</text:number>
                <text:p text:style-name="al">De openbare zitting van het centraal stembureau van de gemeente Barneveld over de kandidaatstelling vindt plaats op vrijdag 6 februari 2026, om 17.00 uur in het gemeentehuis, Raadhuisplein 2 in Barneveld. Tijdens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ook genummerd. Bezoekers kunnen zich aanmelden via de gebruikelijke bezoekersregeling van de gemeente Barneveld en moeten een identiteitsbewijs bij zich hebben. </text:p>
                <text:p text:style-name="al"/>
              </text:list-item>
              <text:list-item text:style-override="id1-3-2-1-1-3-4">
                <text:number>-</text:number>
                <text:p text:style-name="al">De openbare zitting van het centraal stembureau van de gemeente Barneveld over het vaststellen van de uitslag van de gemeenteraadsverkiezing vindt plaats op donderdag 26 maart 2026, om 10.00 uur in het gemeentehuis, Raadhuisplein 2 in Barneveld. Bezoekers mogen hierbij aanwezig zijn. Zij kunnen zich aanmelden via de gebruikelijke bezoekersregeling van de gemeente Barneveld en moeten een identiteitsbewijs bij zich hebben. </text:p>
                <text:p text:style-name="al"/>
              </text:list-item>
              <text:list-item text:style-override="id1-3-2-1-1-3-5">
                <text:number>-</text:number>
                <text:p text:style-name="al">Als de gemeenteraad besluit tot een hertelling (nieuwe stemopneming) van één of meer stembureaus, dan stelt het centraal stembureau van de gemeente Barneveld indien nodig de uitslag opnieuw vast. Tijd en plaats van deze extra zitting wordt dan zo snel mogelijk bekend gemaakt via de website www.barneveld.nl/verkiezingen. Deze zitting is openbaar. Ook in dit geval geldt de gebruikelijke bezoekersregeling van de gemeente Barneveld en een identificatieplicht voor bezoekers.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arneveld, 12 januari 2026 </text:span>
            <text:span text:style-name="datum"/>
          </text:p>
          </text:section>
          <text:section text:name="ondertekening_id1-3-2-2-2">
            <text:p><text:span text:style-name="functie">De voorzitter van het centraal stembureau voornoemd</text:span></text:p>
            <text:p><text:span text:style-name="ondertekening_naam">
            <text:span text:style-name="voornaam">J. van der Ta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48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Dag van kandidaatstelling en zittingen van het centraal stembureau voor kandidaatstelling en uitslagvaststelling van de gemeente Barneveld - Verkiezing gemeenteraad 2026.</meta:user-defined>
    <meta:user-defined meta:name="DCTERMS.W3CDTF/DCTERMS.available">2026-01-12</meta:user-defined>
    <meta:user-defined meta:name="DCTERMS.W3CDTF/OVERHEIDop.jaargang">2026</meta:user-defined>
    <meta:user-defined meta:name="OVERHEIDop.publicationIssue">11485</meta:user-defined>
    <meta:user-defined meta:name="OVERHEIDop.GmbID/DC.identifier">gmb-2026-11485</meta:user-defined>
    <meta:user-defined meta:name="OVERHEIDop.versieInformatie"/>
  </office:meta>
</office:document-meta>
</file>