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75A 1017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en ramen in de voor- en achtergevel</text:p>
            <text:p text:style-name="common-al">Zaakadres: Weteringschans 75A 1017RX Amsterdam</text:p>
            <text:p text:style-name="common-al">Datum ontvangst: 13-02-2026 10:33</text:p>
            <text:p text:style-name="common-al">Zaaknummer: Z2026-006875</text:p>
            <text:p text:style-name="common-al">DSO-nummer: 20260213004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84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75</meta:user-defined>
    <meta:user-defined meta:name="DCTERMS.abstract">vervangen van de kozijnen en ramen in de voor-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75A 1017RX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48</meta:user-defined>
    <meta:user-defined meta:name="OVERHEIDop.GmbID/DC.identifier">gmb-2026-114848</meta:user-defined>
    <meta:user-defined meta:name="OVERHEIDop.versieInformatie"/>
  </office:meta>
</office:document-meta>
</file>