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Schurinkweg 10 te Harr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Schurinkweg 10 in Harreveld van 21 maart tot en met 18 april 2026</text:p>
                <text:p text:style-name="al">Datum besluit: 7 maart 2026</text:p>
                <text:p text:style-name="al">Zaaknummer: 11802-2026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14843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4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4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1802-2026</meta:user-defined>
    <dc:language>nl</dc:language>
    <meta:user-defined meta:name="OVERHEIDop.locatietype/OVERHEIDop.gebiedsmarkering">Adres</meta:user-defined>
    <meta:user-defined meta:name="DC.title">Toestemming voor het verbranden van snoeihout aan Schurinkweg 10 te Harreveld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843</meta:user-defined>
    <meta:user-defined meta:name="OVERHEIDop.GmbID/DC.identifier">gmb-2026-114843</meta:user-defined>
    <meta:user-defined meta:name="OVERHEIDop.versieInformatie"/>
  </office:meta>
</office:document-meta>
</file>