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resemannlaan 7 2037TA Haarlem, 0392-2026-0005834, het vervangen van de dakkapel in het voordakvlak door een grotere dakkapel,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834</meta:user-defined>
    <meta:user-defined meta:name="DCTERMS.abstract">het vervangen van de dakkapel in het voordakvlak door een groter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resemannlaan 7 2037TA Haarlem, 0392-2026-0005834, het vervangen van de dakkapel in het voordakvlak door een grotere dakkapel, verzonden 10-03-2026</meta:user-defined>
    <meta:user-defined meta:name="DCTERMS.W3CDTF/DCTERMS.available">2026-03-12</meta:user-defined>
    <meta:user-defined meta:name="DCTERMS.W3CDTF/OVERHEIDop.jaargang">2026</meta:user-defined>
    <meta:user-defined meta:name="OVERHEIDop.publicationIssue">114842</meta:user-defined>
    <meta:user-defined meta:name="OVERHEIDop.GmbID/DC.identifier">gmb-2026-114842</meta:user-defined>
    <meta:user-defined meta:name="OVERHEIDop.versieInformatie"/>
  </office:meta>
</office:document-meta>
</file>