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Klompweg 74, 1393PM Nigtevecht - het plaatsen van een netstation en een provisori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netstation en een provisorium  op de locatie nabij Klompweg 74, 1393PM Nigtevecht.</text:p>
            <text:p text:style-name="common-al">Datum besluit: 9 maart 2026</text:p>
            <text:p text:style-name="common-al">Zaaknummer: Z2026-00000237</text:p>
            <text:p text:style-name="common-al">U kunt bezwaar maken tot en met 21 april 2026</text:p>
            <text:p text:style-name="common-al">
            <text:span text:style-name="nadrukvet">Inzien</text:span>
          </text:p>
            <text:p text:style-name="common-al">U kunt de documenten met zaaknummer Z2026-00000237 tot 21 april 2026 inzien. Dit kan via de knop 'Bekijk documenten' aan de linkerkant van deze pagina, onder het kopje 'Extra informatie'. U kunt ook de link jeleefomgeving.nl/inzien/823214527/f91343cd-d3f2-46b9-a8f8-dcb87182108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84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7</meta:user-defined>
    <meta:user-defined meta:name="DCTERMS.abstract">Betreft: Beschikking op aanvraag op locatie nabij Klompweg 74, 1393PM Nigte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Klompweg 74, 1393PM Nigtevecht - het plaatsen van een netstation en een provisorium</meta:user-defined>
    <meta:user-defined meta:name="OVERHEIDop.datumEindeReactietermijn">2026-04-21</meta:user-defined>
    <meta:user-defined meta:name="OVERHEIDop.terinzageleggingBG">https://jeleefomgeving.nl/inzien/823214527/f91343cd-d3f2-46b9-a8f8-dcb87182108b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41</meta:user-defined>
    <meta:user-defined meta:name="OVERHEIDop.GmbID/DC.identifier">gmb-2026-114841</meta:user-defined>
    <meta:user-defined meta:name="OVERHEIDop.versieInformatie"/>
  </office:meta>
</office:document-meta>
</file>