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arsseveldseweg 92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arsseveldseweg 92 in Harreveld van 19 maart tot en met 16 april 2026</text:p>
                <text:p text:style-name="al">Datum besluit: 5 maart 2026</text:p>
                <text:p text:style-name="al">Zaaknummer: 11645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83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3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3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645-2026</meta:user-defined>
    <dc:language>nl</dc:language>
    <meta:user-defined meta:name="OVERHEIDop.locatietype/OVERHEIDop.gebiedsmarkering">Adres</meta:user-defined>
    <meta:user-defined meta:name="DC.title">Toestemming voor het verbranden van snoeihout aan Varsseveldseweg 92 te Harrevel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39</meta:user-defined>
    <meta:user-defined meta:name="OVERHEIDop.GmbID/DC.identifier">gmb-2026-114839</meta:user-defined>
    <meta:user-defined meta:name="OVERHEIDop.versieInformatie"/>
  </office:meta>
</office:document-meta>
</file>