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de  loods-kas (Legalisatie) aan Loeteweg 35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herbouwen van de  loods-kas (Legalisatie) aan Loeteweg 35 Hazerswoude-Dorp, geregistreerd onder nr. 048438318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6. De gemeente neemt daarover waarschijnlijk voor 06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83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31800</meta:user-defined>
    <meta:user-defined meta:name="DCTERMS.abstract">Aanvraag vergunning voor het herbouwen van de  loods-kas (Legalisatie) aan Loeteweg 35 Hazerswoude-Dorp</meta:user-defined>
    <dc:language>nl</dc:language>
    <meta:user-defined meta:name="OVERHEIDop.locatietype/OVERHEIDop.gebiedsmarkering">Vlak</meta:user-defined>
    <meta:user-defined meta:name="DC.title">Aanvraag vergunning voor het herbouwen van de  loods-kas (Legalisatie) aan Loeteweg 35 Hazerswoude-Dor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38</meta:user-defined>
    <meta:user-defined meta:name="OVERHEIDop.GmbID/DC.identifier">gmb-2026-114838</meta:user-defined>
    <meta:user-defined meta:name="OVERHEIDop.versieInformatie"/>
  </office:meta>
</office:document-meta>
</file>