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ostwal 241, 5341 KN Oss, Oostwal 243, 5341 KN Oss, Kruispunt Oostwal/Hoogh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wal 241, 5341 KN Oss, Oostwal 243, 5341 KN Oss, Kruispunt Oostwal/Hooghuisstraat</text:span>
          </text:p>
            <text:p text:style-name="common-al">
            <text:span text:style-name="nadrukvet">het vervangen en wijzigen van gevelreclame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9122</text:span>
          </text:p>
            <text:p text:style-name="common-al">
            
          </text:p>
            <text:p text:style-name="common-al">Burgemeester en wethouders hebben een omgevingsvergunning verleend. Op 10-03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83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1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ostwal 241, 5341 KN Oss, Oostwal 243, 5341 KN Oss, Kruispunt Oostwal/Hooghuisstraa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37</meta:user-defined>
    <meta:user-defined meta:name="OVERHEIDop.GmbID/DC.identifier">gmb-2026-114837</meta:user-defined>
    <meta:user-defined meta:name="OVERHEIDop.versieInformatie"/>
  </office:meta>
</office:document-meta>
</file>