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deweeke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0 maart 2026</text:p>
            <text:p text:style-name="common-al">Omschrijving: Modeweekend</text:p>
            <text:p text:style-name="common-al">Locatie: Grote Markt en Steenstraat</text:p>
            <text:p text:style-name="common-al">Zaaknummer: 969225</text:p>
            <text:p text:style-name="common-al">Datum evenement: 28 en 29 maart 2026</text:p>
            <text:p text:style-name="common-al">Tijdstip evenement: 13:00 uur tot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0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48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9225</meta:user-defined>
    <dc:language>nl</dc:language>
    <meta:user-defined meta:name="OVERHEIDop.locatietype/OVERHEIDop.gebiedsmarkering">Punt</meta:user-defined>
    <meta:user-defined meta:name="DC.title">Besluit evenementenvergunning Modeweekend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36</meta:user-defined>
    <meta:user-defined meta:name="OVERHEIDop.GmbID/DC.identifier">gmb-2026-114836</meta:user-defined>
    <meta:user-defined meta:name="OVERHEIDop.versieInformatie"/>
  </office:meta>
</office:document-meta>
</file>