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emselerweg 5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emselerweg 5 in Mariënvelde van 18 maart tot en met 15 april 2026</text:p>
                <text:p text:style-name="al">Datum besluit: 4 maart 2026</text:p>
                <text:p text:style-name="al">Zaaknummer: 11339-2026 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3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339-2026</meta:user-defined>
    <dc:language>nl</dc:language>
    <meta:user-defined meta:name="OVERHEIDop.locatietype/OVERHEIDop.gebiedsmarkering">Adres</meta:user-defined>
    <meta:user-defined meta:name="DC.title">Toestemming voor het verbranden van snoeihout aan Heemselerweg 5 te Mariënvel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34</meta:user-defined>
    <meta:user-defined meta:name="OVERHEIDop.GmbID/DC.identifier">gmb-2026-114834</meta:user-defined>
    <meta:user-defined meta:name="OVERHEIDop.versieInformatie"/>
  </office:meta>
</office:document-meta>
</file>