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activiteitencentrum Orka, Broekakkerseweg 1 5641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107 </text:p>
            <text:p text:style-name="common-al"> Omschrijving: horecabedrijf activiteitencentrum Ork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oekakkerseweg 1 5641PC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0-03-2026 </text:p>
            <text:p text:style-name="common-al"> Heeft u direct belang bij deze beslissing? Dan kunt u binnen zes weken, na 10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83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107</meta:user-defined>
    <meta:user-defined meta:name="DCTERMS.abstract">horecabedrijf activiteitencentrum Orka</meta:user-defined>
    <dc:language>nl</dc:language>
    <meta:user-defined meta:name="OVERHEIDop.locatietype/OVERHEIDop.gebiedsmarkering">Punt</meta:user-defined>
    <meta:user-defined meta:name="DC.title">Besluit: horecabedrijf activiteitencentrum Orka, Broekakkerseweg 1 5641PC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32</meta:user-defined>
    <meta:user-defined meta:name="OVERHEIDop.GmbID/DC.identifier">gmb-2026-114832</meta:user-defined>
    <meta:user-defined meta:name="OVERHEIDop.versieInformatie"/>
  </office:meta>
</office:document-meta>
</file>