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azelbergsestraat 2c, 5473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loods)</text:p>
            <text:p text:style-name="common-al"/>
            <text:p text:style-name="common-al">Verzenddatum: <text:span text:style-name="nadrukcur"><text:span text:style-name="nadrukvet">10-03-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8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3</meta:user-defined>
    <meta:user-defined meta:name="DCTERMS.abstract">Verzenddatum: 10-03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azelbergsestraat 2c, 5473XL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827</meta:user-defined>
    <meta:user-defined meta:name="OVERHEIDop.GmbID/DC.identifier">gmb-2026-114827</meta:user-defined>
    <meta:user-defined meta:name="OVERHEIDop.versieInformatie"/>
  </office:meta>
</office:document-meta>
</file>