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ierdaweg 2D, 9951T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aanvraag ontvangen voor het organiseren van een open toernooi van 19 t/m 26 juli 2026 op de locatie Wierdaweg 2D, 9951TM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8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85</meta:user-defined>
    <meta:user-defined meta:name="DCTERMS.abstract">het organiseren van een open toernooi van 19 t/m 26 juli 2026, Wierdaweg 2D, 9951TM Winsum, (9 maart 2026)</meta:user-defined>
    <dc:language>nl</dc:language>
    <meta:user-defined meta:name="OVERHEIDop.locatietype/OVERHEIDop.gebiedsmarkering">Punt</meta:user-defined>
    <meta:user-defined meta:name="DC.title">Ontvangst aanvraag evenementenvergunning, Wierdaweg 2D, 9951TM Wins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26</meta:user-defined>
    <meta:user-defined meta:name="OVERHEIDop.GmbID/DC.identifier">gmb-2026-114826</meta:user-defined>
    <meta:user-defined meta:name="OVERHEIDop.versieInformatie"/>
  </office:meta>
</office:document-meta>
</file>