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lustlaan 8 3054BG Rotterdam, Berglustlaan 10 3054BG Rotterdam en Berglustlaan 12A 3054B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2-2026</text:span> een aanvraag voor een omgevingsvergunning, met kenmerk <text:span text:style-name="nadrukvet">Z2026-002587</text:span>/<text:span text:style-name="nadrukvet">2026022600813</text:span>, heeft ontvangen voor de Bouwactiviteit (omgevingsplan), Bouwactiviteit (technisch). <text:span text:style-name="nadrukcur">(Grondslag: Omgevingswet, artikel 5.1)</text:span></text:p>
            <text:p text:style-name="common-al">De aanvraag betreft funderingsherstel voor de huisnummers 8 t/m 12 en het verder uitdiepen (0,5 meter) van de bestaande souterrain (huisnummer 10) op de locatie Berglustlaan 8 3054BG Rotterdam, Berglustlaan 10 3054BG Rotterdam en Berglustlaan 12A 3054B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482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2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2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2587</meta:user-defined>
    <meta:user-defined meta:name="DCTERMS.abstract">funderingsherstel voor de huisnummers 8 t/m 12 en het verder uitdiepen van de souterrain van huisnummer 10 met 0,5 me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lustlaan 8 3054BG Rotterdam, Berglustlaan 10 3054BG Rotterdam en Berglustlaan 12A 3054BG Rot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22</meta:user-defined>
    <meta:user-defined meta:name="OVERHEIDop.GmbID/DC.identifier">gmb-2026-114822</meta:user-defined>
    <meta:user-defined meta:name="OVERHEIDop.versieInformatie"/>
  </office:meta>
</office:document-meta>
</file>