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het perceel kadastraal bekend gemeente Nistelrode, sectie K, nummer 288, plaatselijk bekend als Nistelrodesedijk 6 Vorstenbosch.</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82</meta:user-defined>
    <meta:user-defined meta:name="OVERHEIDop.GmbID/DC.identifier">gmb-2026-11482</meta:user-defined>
    <meta:user-defined meta:name="OVERHEIDop.versieInformatie"/>
  </office:meta>
</office:document-meta>
</file>