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Johan Jongkindstraat 3A-2 106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2 houtopstanden (waarvan één houtopstand in de openbare ruimte) op de locatie ter hoogte van Johan Jongkindstraat 3A-2</text:p>
            <text:p text:style-name="common-al">Zaakadres: Johan Jongkindstraat 3A-2 1062CK Amsterdam</text:p>
            <text:p text:style-name="common-al">Datum ontvangst: 03-03-2026 12:01</text:p>
            <text:p text:style-name="common-al">Zaaknummer: Z2026-009507</text:p>
            <text:p text:style-name="common-al">DSO-nummer: 2026030300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8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507</meta:user-defined>
    <meta:user-defined meta:name="DCTERMS.abstract">het vellen van 2 houtopstanden (waarvan één houtopstand in de openbare ruimte) op de locatie ter hoogte van Johan Jongkindstraat 3A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Johan Jongkindstraat 3A-2 1062CK Amsterdam</meta:user-defined>
    <meta:user-defined meta:name="DCTERMS.W3CDTF/DCTERMS.available">2026-03-12</meta:user-defined>
    <meta:user-defined meta:name="DCTERMS.W3CDTF/OVERHEIDop.jaargang">2026</meta:user-defined>
    <meta:user-defined meta:name="OVERHEIDop.externeBijlage">Situatietekening (P)|exb-2026-8813</meta:user-defined>
    <meta:user-defined meta:name="OVERHEIDop.publicationIssue">114812</meta:user-defined>
    <meta:user-defined meta:name="OVERHEIDop.GmbID/DC.identifier">gmb-2026-114812</meta:user-defined>
    <meta:user-defined meta:name="OVERHEIDop.versieInformatie"/>
  </office:meta>
</office:document-meta>
</file>