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 in Lievelde van 3 maart tot en met 31 maart 2026</text:p>
                <text:p text:style-name="al">Datum besluit: 2 maart 2026</text:p>
                <text:p text:style-name="al">Zaaknummer: 565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654-2026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10</meta:user-defined>
    <meta:user-defined meta:name="OVERHEIDop.GmbID/DC.identifier">gmb-2026-114810</meta:user-defined>
    <meta:user-defined meta:name="OVERHEIDop.versieInformatie"/>
  </office:meta>
</office:document-meta>
</file>