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Regionale Scoutingwedstrijden 10 t/m 12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9 maart 2026 besloten een evenementenvergunning te verlenen voor het organiseren van Regionale Scoutingwedstrijden van 10 t/m 12 april 2026 bij de Nachtegaalstraat in Berg en Terblij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480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0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0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01</meta:user-defined>
    <meta:user-defined meta:name="DCTERMS.abstract">Betreft: Beschikking op aanvraag evenementenvergunning Regionale Scoutingwedstrij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Regionale Scoutingwedstrijden 10 t/m 12 april 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05</meta:user-defined>
    <meta:user-defined meta:name="OVERHEIDop.GmbID/DC.identifier">gmb-2026-114805</meta:user-defined>
    <meta:user-defined meta:name="OVERHEIDop.versieInformatie"/>
  </office:meta>
</office:document-meta>
</file>