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een avond met live-muziek op 14 maart 2026 aan Lievelderstraat 4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Rockcafé Taste, Lievelderstraat 41, avond met live-muziek</text:p>
                <text:p text:style-name="al">Datum en tijdstip(pen): 14 maart 2026 van 21.00 tot 01.00 uur</text:p>
                <text:p text:style-name="al">Zaaknummer: 7804-2026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148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7804-2026 </meta:user-defined>
    <dc:language>nl</dc:language>
    <meta:user-defined meta:name="OVERHEIDop.locatietype/OVERHEIDop.gebiedsmarkering">Adres</meta:user-defined>
    <meta:user-defined meta:name="DC.title">Melding voor een incidentele festiviteit voor een avond met live-muziek op 14 maart 2026 aan Lievelderstraat 41 te Groenlo</meta:user-defined>
    <meta:user-defined meta:name="DCTERMS.W3CDTF/DCTERMS.available">2026-03-12</meta:user-defined>
    <meta:user-defined meta:name="DCTERMS.W3CDTF/OVERHEIDop.jaargang">2026</meta:user-defined>
    <meta:user-defined meta:name="OVERHEIDop.publicationIssue">114804</meta:user-defined>
    <meta:user-defined meta:name="OVERHEIDop.GmbID/DC.identifier">gmb-2026-114804</meta:user-defined>
    <meta:user-defined meta:name="OVERHEIDop.versieInformatie"/>
  </office:meta>
</office:document-meta>
</file>