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Victoria Group Eindhoven, Grote Berg 12 5611K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734 </text:p>
            <text:p text:style-name="common-al"> Omschrijving: horecabedrijf Victoria Group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te Berg 12 5611KK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Datum verzending: 10-03-2026 </text:p>
            <text:p text:style-name="common-al"> Heeft u direct belang bij deze beslissing? Dan kunt u binnen zes weken, na 10-03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480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0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0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734</meta:user-defined>
    <meta:user-defined meta:name="DCTERMS.abstract">horecabedrijf Victoria Group Eindhoven</meta:user-defined>
    <dc:language>nl</dc:language>
    <meta:user-defined meta:name="OVERHEIDop.locatietype/OVERHEIDop.gebiedsmarkering">Punt</meta:user-defined>
    <meta:user-defined meta:name="DC.title">Besluit: horecabedrijf Victoria Group Eindhoven, Grote Berg 12 5611KK Eindhov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03</meta:user-defined>
    <meta:user-defined meta:name="OVERHEIDop.GmbID/DC.identifier">gmb-2026-114803</meta:user-defined>
    <meta:user-defined meta:name="OVERHEIDop.versieInformatie"/>
  </office:meta>
</office:document-meta>
</file>