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afvalcontainer van 7 april t/m 16 april 2026 ter hoogte van Puntenburgerlaan 312, 3812 C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untenburgerlaan 312, 3812 CR Amersfoort</text:p>
            <text:p text:style-name="common-al">
            <text:span text:style-name="nadrukvet">Omschrijving:</text:span> 			Het plaatsen van een afvalcontainer van 7 april t/m 16 april 2026</text:p>
            <text:p text:style-name="common-al">
            <text:span text:style-name="nadrukvet">Zaaknummer:</text:span> 			CLZ-APV2026-03-02-9dc4ca9f</text:p>
            <text:p text:style-name="common-al">
            
          </text:p>
            <text:p text:style-name="common-al">
            <text:span text:style-name="nadrukvet">Datum besluit verzonden/bekendmaking:</text:span>10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80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0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0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02-9dc4ca9f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afvalcontainer van 7 april t/m 16 april 2026 ter hoogte van Puntenburgerlaan 312, 3812 CR Amersfoor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01</meta:user-defined>
    <meta:user-defined meta:name="OVERHEIDop.GmbID/DC.identifier">gmb-2026-114801</meta:user-defined>
    <meta:user-defined meta:name="OVERHEIDop.versieInformatie"/>
  </office:meta>
</office:document-meta>
</file>