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hrenheitstraat 298, 2561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ahrenheitstraat 298 door het maken van een constructieve doorbraak, het vervangen van de kozijnen en het plaatsen van een dakraam</text:p>
            <text:p text:style-name="common-al"/>
            <text:p text:style-name="common-al">Ons kenmerk: VTH2026-505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hrenheitstraat 298, 2561 E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479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9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9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502</meta:user-defined>
    <meta:user-defined meta:name="DCTERMS.abstract">het veranderen van het pand Fahrenheitstraat 298 door het maken van een constructieve doorbraak, het vervangen van de kozijnen en het plaatsen van een dakraam</meta:user-defined>
    <dc:language>nl</dc:language>
    <meta:user-defined meta:name="OVERHEIDop.locatietype/OVERHEIDop.gebiedsmarkering">Punt</meta:user-defined>
    <meta:user-defined meta:name="DC.title">Omgevingsvergunning - Aangevraagd, Fahrenheitstraat 298, 2561 EK 's-Gravenhag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94</meta:user-defined>
    <meta:user-defined meta:name="OVERHEIDop.GmbID/DC.identifier">gmb-2026-114794</meta:user-defined>
    <meta:user-defined meta:name="OVERHEIDop.versieInformatie"/>
  </office:meta>
</office:document-meta>
</file>