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e Knokert/De Amert Veghel (Windpark A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
            
          </text:p>
            <text:p text:style-name="common-al">Voor: Toepassen van grond</text:p>
            <text:p text:style-name="common-al">Locatie: Gemeente Veghel, sectie L, nummers 4618, 4619 en 4620</text:p>
            <text:p text:style-name="common-al">DSO-kenmerk: 2026022800065</text:p>
            <text:p text:style-name="common-al">Zaaknummer: Z/500012</text:p>
            <text:p text:style-name="common-al">Datum ontvangen: 28 februari 2026</text:p>
            <text:p text:style-name="common-al">
            
          </text:p>
            <text:p text:style-name="common-al">Tegen deze melding kan geen bezwaar worden gemaakt. </text:p>
            <text:p text:style-name="common-al">
            
          </text:p>
            <text:p text:style-name="common-al">Inzage en Inlichtingen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7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12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De Knokert/De Amert Veghel (Windpark A50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90</meta:user-defined>
    <meta:user-defined meta:name="OVERHEIDop.GmbID/DC.identifier">gmb-2026-114790</meta:user-defined>
    <meta:user-defined meta:name="OVERHEIDop.versieInformatie"/>
  </office:meta>
</office:document-meta>
</file>