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olenhorn 5, 9997PM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anuari 2026 een aanvraag ontvangen voor het vervangen van glas op de locatie Molenhorn 5, 9997PM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47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2</meta:user-defined>
    <meta:user-defined meta:name="DCTERMS.abstract">het vervangen van glas, Molenhorn 5, 9997PM Zandeweer (8 januari 2026)</meta:user-defined>
    <dc:language>nl</dc:language>
    <meta:user-defined meta:name="OVERHEIDop.locatietype/OVERHEIDop.gebiedsmarkering">Vlak</meta:user-defined>
    <meta:user-defined meta:name="DC.title">Ontvangst aanvraag omgevingsvergunning, Molenhorn 5, 9997PM Zandeweer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479</meta:user-defined>
    <meta:user-defined meta:name="OVERHEIDop.GmbID/DC.identifier">gmb-2026-11479</meta:user-defined>
    <meta:user-defined meta:name="OVERHEIDop.versieInformatie"/>
  </office:meta>
</office:document-meta>
</file>