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ulshoek - HAM00 M 1702 - kavel 73 Den Ham, bouwen van een 2 onder 1 kap woning linkerhelft, ontvangen op 06-03-2026, zaaknummer TR-Z2026-000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Tulshoek - HAM00 M 1702 - kavel 73 Den Ham</text:p>
            <text:p text:style-name="common-al">
            <text:span text:style-name="nadrukvet">Project:</text:span> bouwen van een 2 onder 1 kap woning linkerhelft</text:p>
            <text:p text:style-name="common-al">
            <text:span text:style-name="nadrukvet">Ingekomen:</text:span> 06-03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478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8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8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501</meta:user-defined>
    <meta:user-defined meta:name="DCTERMS.abstract">bouwen van een 2 onder 1 kap woning linkerhelf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Tulshoek - HAM00 M 1702 - kavel 73 Den Ham, bouwen van een 2 onder 1 kap woning linkerhelft, ontvangen op 06-03-2026, zaaknummer TR-Z2026-000501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4787</meta:user-defined>
    <meta:user-defined meta:name="OVERHEIDop.GmbID/DC.identifier">gmb-2026-114787</meta:user-defined>
    <meta:user-defined meta:name="OVERHEIDop.versieInformatie"/>
  </office:meta>
</office:document-meta>
</file>