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bedrijfsfunctie naar een woonfunctie, Prins Bernhardstraat 45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span text:style-name="nadrukvet">Voor: </text:span>het wijzigen van een bedrijfsfunctie naar een woonfunctie</text:p>
            <text:p text:style-name="common-al">
            <text:span text:style-name="nadrukvet">Locatie: </text:span>Prins Bernhardstraat 45 te Stavenisse</text:p>
            <text:p text:style-name="common-al">
            <text:span text:style-name="nadrukvet">Datum verlening: </text:span>
            <text:span text:style-name="nadrukcur">24 februari 2026</text:span>
          </text:p>
            <text:p text:style-name="common-al">
            <text:span text:style-name="nadrukvet">Verzonden op: 9 maart 2026</text:span>
          </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common-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47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0089</meta:user-defined>
    <meta:user-defined meta:name="DCTERMS.abstract">Omgevingsvergunning voor het wijzigen van een bedrijfsfunctie naar een woonfunctie. </meta:user-defined>
    <dc:language>nl</dc:language>
    <meta:user-defined meta:name="DC.title">Verleende omgevingsvergunning, het wijzigen van een bedrijfsfunctie naar een woonfunctie, Prins Bernhardstraat 45 Stavenisse</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Besluitgebied Prins Bernardstraat 45, Stavenisse|exb-2026-8811</meta:user-defined>
    <meta:user-defined meta:name="OVERHEIDop.publicationIssue">114786</meta:user-defined>
    <meta:user-defined meta:name="OVERHEIDop.GmbID/DC.identifier">gmb-2026-114786</meta:user-defined>
    <meta:user-defined meta:name="OVERHEIDop.versieInformatie"/>
  </office:meta>
</office:document-meta>
</file>