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87, 4307BC Oosterland    - het wijzig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en uitbreiden van een woningZaaknummer: 16893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7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5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87, 4307BC Oosterland    - het wijzigen en uitbreiden van een woningAanvraa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5</meta:user-defined>
    <meta:user-defined meta:name="OVERHEIDop.GmbID/DC.identifier">gmb-2026-114785</meta:user-defined>
    <meta:user-defined meta:name="OVERHEIDop.versieInformatie"/>
  </office:meta>
</office:document-meta>
</file>