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59, 4301DK Zierikze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68940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7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6895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59, 4301DK Zierikzee    - het verbouwen van een woningAanvraa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4</meta:user-defined>
    <meta:user-defined meta:name="OVERHEIDop.GmbID/DC.identifier">gmb-2026-114784</meta:user-defined>
    <meta:user-defined meta:name="OVERHEIDop.versieInformatie"/>
  </office:meta>
</office:document-meta>
</file>